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34B000011A6A2D21D6A1832CF2D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officeooo:rsid="00101816"/>
    </style:style>
    <style:style style:name="T2" style:family="text">
      <style:text-properties officeooo:rsid="0011cbc7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NOM<text:tab/><text:tab/>:</text:p>
      <text:p text:style-name="Standard"/>
      <text:p text:style-name="Standard">Prénom<text:tab/>:</text:p>
      <text:p text:style-name="Standard"/>
      <text:p text:style-name="Standard">Juridiction<text:tab/>:</text:p>
      <text:p text:style-name="Standard"/>
      <text:p text:style-name="Standard">Cour d'Appel<text:tab/>: </text:p>
      <text:p text:style-name="Standard"/>
      <text:p text:style-name="Standard"/>
      <text:p text:style-name="Standard"/>
      <text:list xml:id="list1002843209910725051" text:style-name="L1">
        <text:list-item>
          <text:p text:style-name="P1">adhère à la CNPTJ – conférence nationale des présidents de tribunaux judiciaires</text:p>
          <text:p text:style-name="P1"/>
        </text:list-item>
        <text:list-item>
          <text:p text:style-name="P1">règle la cotisation pour les années 2022 incluses d'un montant de 40 euros</text:p>
          <text:p text:style-name="P1"><text:s/></text:p>
          <text:p text:style-name="P1">(par chèque à l'ordre de la CNPTJ </text:p>
          <text:p text:style-name="P1">ou virement sur le compte BNP PARIBAS :</text:p>
          <text:p text:style-name="P1">RIB 3004 – 00750 – 00010302536 – 43</text:p>
          <text:p text:style-name="P1">FR 76 3000 4007 5000 0103 0253 643 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Trésorière</text:span> :<text:tab/><text:tab/><text:tab/>Claire <text:span text:style-name="T1">LIAUD </text:span></text:p>
      <text:p text:style-name="Standard"/>
      <text:p text:style-name="Standard"><text:tab/><text:tab/><text:tab/><text:tab/><text:span text:style-name="T2">Tribunal judiciaire de Bastia</text:span></text:p>
      <text:p text:style-name="Standard"><text:tab/><text:tab/><text:tab/><text:tab/><text:bookmark text:name="contentAddressLabel"/>ROND POINT DE MORO GIAFFERI<text:line-break/><text:tab/><text:tab/><text:tab/><text:tab/>20407 BASTIA CEDE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6.001cm" fo:margin-right="6.001cm" fo:margin-bottom="0.499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x="-0.002cm" svg:y="0.014cm" svg:width="4.461cm" svg:height="2.353cm" draw:z-index="0"><draw:image xlink:href="Pictures/200000070000234B000011A6A2D21D6A1832CF2D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7:17:19.91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15" meta:word-count="86" meta:character-count="465" meta:non-whitespace-character-count="376"/>
    <meta:user-defined meta:name="Info 1"/>
    <meta:user-defined meta:name="Info 2"/>
    <meta:user-defined meta:name="Info 3"/>
    <meta:user-defined meta:name="Info 4"/>
  </office:meta>
</office:document-meta>
</file>